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E6E6E6"/>
    </style:style>
    <style:style style:name="ce9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9">
            <text:p>Overcast 2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cale Factor</text:p>
          </table:table-cell>
          <table:table-cell office:value-type="float" office:value="986.39639999999997" table:style-name="ce3">
            <text:p>986.3964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time</text:p>
          </table:table-cell>
          <table:table-cell office:value-type="time" office:time-value="PT9H4M0.000S" table:style-name="ce6">
            <text:p>09:04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e</text:p>
          </table:table-cell>
          <table:table-cell office:value-type="date" office:date-value="2013-04-05T00:00:00" table:style-name="ce7">
            <text:p>5. Ap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atitude</text:p>
          </table:table-cell>
          <table:table-cell office:value-type="string" table:style-name="ce1">
            <text:p>49 15' 18.996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1">
            <text:p>7 2' 27.532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era Azimuth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Azimuth</text:p>
          </table:table-cell>
          <table:table-cell office:value-type="float" office:value="116.08" table:style-name="ce1">
            <text:p>116.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Elevation</text:p>
          </table:table-cell>
          <table:table-cell office:value-type="float" office:value="28.38" table:style-name="ce1">
            <text:p>28.38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6:14:27Z</dc:date>
    <meta:editing-cycles>30</meta:editing-cycles>
    <meta:editing-duration>PT0S</meta:editing-duration>
  </office:meta>
</office:document-meta>
</file>